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'Segoe UI', Roboto, Oxygen-Sans, Ubuntu, Cantarell, 'Helvetica Neue', sans-serif"/>
  </office:font-face-decls>
  <office:automatic-styles>
    <style:style style:name="P1" style:family="paragraph" style:parent-style-name="Standard">
      <style:text-properties officeooo:rsid="001bf8cd" officeooo:paragraph-rsid="001bf8cd"/>
    </style:style>
    <style:style style:name="P2" style:family="paragraph" style:parent-style-name="Standard" style:list-style-name="L1">
      <style:text-properties officeooo:rsid="001bf8cd" officeooo:paragraph-rsid="001bf8cd"/>
    </style:style>
    <style:style style:name="P3" style:family="paragraph" style:parent-style-name="Standard">
      <style:text-properties officeooo:rsid="001d6ca3" officeooo:paragraph-rsid="001d6ca3"/>
    </style:style>
    <style:style style:name="P4" style:family="paragraph" style:parent-style-name="Standard">
      <style:text-properties officeooo:rsid="001f56d3" officeooo:paragraph-rsid="001f56d3"/>
    </style:style>
    <style:style style:name="P5" style:family="paragraph" style:parent-style-name="Standard">
      <style:text-properties officeooo:rsid="001c3c70" officeooo:paragraph-rsid="001c3c70"/>
    </style:style>
    <style:style style:name="T1" style:family="text">
      <style:text-properties fo:font-variant="normal" fo:text-transform="none" fo:color="#555555" loext:opacity="100%" style:font-name="apple-system" fo:font-size="10.5pt" fo:letter-spacing="normal" fo:font-style="normal" fo:font-weight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epplanda Vårfält <text:s text:c="2"/>2025 04 12 <text:s/>(Lördag)</text:p>
      <text:p text:style-name="P1">Svartkrut</text:p>
      <text:p text:style-name="P1"/>
      <text:p text:style-name="P1">Klassindelning</text:p>
      <text:p text:style-name="P1"/>
      <text:list text:style-name="L1">
        <text:list-item>
          <text:p text:style-name="P2">Slaglåsrevolver</text:p>
        </text:list-item>
        <text:list-item>
          <text:p text:style-name="P2">Patronladdad revolver</text:p>
        </text:list-item>
        <text:list-item>
          <text:p text:style-name="P2">Pistol</text:p>
        </text:list-item>
        <text:list-item>
          <text:p text:style-name="P2">Patronladdat gevär</text:p>
        </text:list-item>
        <text:list-item>
          <text:p text:style-name="P2">Mynningsladdat gevär</text:p>
        </text:list-item>
      </text:list>
      <text:p text:style-name="P1"/>
      <text:p text:style-name="P1">Klass 1 och 2 <text:s/>36 skott</text:p>
      <text:p text:style-name="P1">Klass <text:s/>3,4 och 5 <text:s/>18 skott <text:s/></text:p>
      <text:p text:style-name="P1"/>
      <text:p text:style-name="P3">Priser till de tre bästa i varje klass.</text:p>
      <text:p text:style-name="P1"/>
      <text:p text:style-name="P1">Anmälan från 08,00 <text:s/>första start 09,00</text:p>
      <text:p text:style-name="P1"/>
      <text:p text:style-name="P4">Anmälningsavgift 100 kr per start</text:p>
      <text:p text:style-name="P1"/>
      <text:p text:style-name="P5">Plats Skepplanda SKF hemmabana <text:s text:c="3"/></text:p>
      <text:p text:style-name="P5"><text:span text:style-name="T1">Holmevattnet 526</text:span><text:line-break/><text:span text:style-name="T1">44696 Hålanda</text:span> </text:p>
      <text:p text:style-name="P5"/>
      <text:p text:style-name="P3">Enklare servering kommer att finns i klubbstugan.</text:p>
      <text:p text:style-name="P3"/>
      <text:p text:style-name="P3">Ps” Något svårare skjutning i år och fallmål kan förekomma</text:p>
      <text:p text:style-name="P3"/>
      <text:p text:style-name="P3">Tävlinsledare Ove Svensson</text:p>
      <text:p text:style-name="P3">Tel 076 82 80 105</text:p>
      <text:p text:style-name="P3">loddestorp@gmail.com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'Segoe UI', Roboto, Oxygen-Sans, Ubuntu, Cantarell, 'Helvetica Neue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3T11:43:32.564000000</meta:creation-date>
    <dc:date>2024-12-06T18:01:49.303000000</dc:date>
    <meta:editing-duration>PT17M58S</meta:editing-duration>
    <meta:editing-cycles>5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0" meta:word-count="86" meta:character-count="550" meta:non-whitespace-character-count="475"/>
  </office:meta>
</office:document-meta>
</file>